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2cm" table:align="center" style:writing-mode="lr-tb"/>
    </style:style>
    <style:style style:name="表格1.A" style:family="table-column">
      <style:table-column-properties style:column-width="18.202cm"/>
    </style:style>
    <style:style style:name="表格1.1" style:family="table-row">
      <style:table-row-properties style:min-row-height="4.434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597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623cm" fo:margin-left="0cm" table:align="left" style:writing-mode="lr-tb"/>
    </style:style>
    <style:style style:name="表格2.A" style:family="table-column">
      <style:table-column-properties style:column-width="2.97cm"/>
    </style:style>
    <style:style style:name="表格2.B" style:family="table-column">
      <style:table-column-properties style:column-width="5.5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5.944cm"/>
    </style:style>
    <style:style style:name="表格2.1" style:family="table-row">
      <style:table-row-properties style:min-row-height="1.03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4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71cm" fo:keep-together="always"/>
    </style:style>
    <style:style style:name="表格3" style:family="table">
      <style:table-properties style:width="17.475cm" fo:margin-left="0.118cm" table:align="left" style:writing-mode="lr-tb"/>
    </style:style>
    <style:style style:name="表格3.A" style:family="table-column">
      <style:table-column-properties style:column-width="0.626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2.077cm"/>
    </style:style>
    <style:style style:name="表格3.1" style:family="table-row">
      <style:table-row-properties style:min-row-height="0.63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2" style:family="table-row">
      <style:table-row-properties style:min-row-height="1.05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tb-rl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min-row-height="0.603cm" fo:keep-together="always"/>
    </style:style>
    <style:style style:name="表格3.4" style:family="table-row">
      <style:table-row-properties style:min-row-height="1.131cm" fo:keep-together="always"/>
    </style:style>
    <style:style style:name="表格3.5" style:family="table-row">
      <style:table-row-properties style:min-row-height="0.935cm" fo:keep-together="always"/>
    </style:style>
    <style:style style:name="表格3.6" style:family="table-row">
      <style:table-row-properties style:min-row-height="1.143cm" fo:keep-together="always"/>
    </style:style>
    <style:style style:name="表格3.7" style:family="table-row">
      <style:table-row-properties style:min-row-height="0.709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8.187cm" table:align="center" style:writing-mode="lr-tb"/>
    </style:style>
    <style:style style:name="表格4.A" style:family="table-column">
      <style:table-column-properties style:column-width="2.981cm"/>
    </style:style>
    <style:style style:name="表格4.B" style:family="table-column">
      <style:table-column-properties style:column-width="15.206cm"/>
    </style:style>
    <style:style style:name="表格4.1" style:family="table-row">
      <style:table-row-properties style:min-row-height="3.291cm" fo:keep-together="auto"/>
    </style:style>
    <style:style style:name="表格4.A1" style:family="table-cell">
      <style:table-cell-properties style:vertical-align="middle" fo:background-color="#e6e6e6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6e6e6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25%" fo:text-align="center" style:justify-single-word="false"/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0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0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41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.035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 style:list-style-name="WW8Num1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071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style:line-height-at-least="0.035cm" fo:text-align="end" style:justify-single-word="false"/>
    </style:style>
    <style:style style:name="P21" style:family="paragraph" style:parent-style-name="Standard">
      <style:paragraph-properties fo:line-height="0.741cm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>
      <style:paragraph-properties fo:line-height="0.741cm"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5" style:family="paragraph" style:parent-style-name="Standard">
      <style:paragraph-properties fo:line-height="0.847cm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line-height="0.741cm" fo:text-indent="0.741cm" style:auto-text-indent="false"/>
    </style:style>
    <style:style style:name="P29" style:family="paragraph" style:parent-style-name="Standard">
      <style:paragraph-properties fo:margin-left="0.753cm" fo:margin-right="0cm" fo:line-height="0.741cm" fo:text-indent="0cm" style:auto-text-indent="false"/>
    </style:style>
    <style:style style:name="P30" style:family="paragraph" style:parent-style-name="Standard">
      <style:paragraph-properties fo:margin-left="0.753cm" fo:margin-right="0cm" style:line-height-at-least="0cm" fo:text-indent="0cm" style:auto-text-indent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新細明體" style:font-size-complex="8pt"/>
    </style:style>
    <style:style style:name="P31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-0.028cm" fo:line-height="0.847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.131cm" fo:line-height="0.706cm" fo:text-indent="0cm" style:auto-text-indent="false"/>
    </style:style>
    <style:style style:name="P34" style:family="paragraph" style:parent-style-name="Standard">
      <style:paragraph-properties fo:margin-left="0.224cm" fo:margin-right="0.127cm" fo:line-height="0.847cm" fo:text-indent="0cm" style:auto-text-indent="false"/>
    </style:style>
    <style:style style:name="P35" style:family="paragraph" style:parent-style-name="Header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T2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：</text:p>
      <text:p text:style-name="P1">輔仁大學教師發展與教學資源中心器材借用申請表</text:p>
      <text:p text:style-name="P19"><text:span text:style-name="T2">申請日期： <text:s/>年 <text:s/>月 <text:s/>日</text:span></text:p>
      <text:p text:style-name="P28"><text:span text:style-name="T6">借用日期及時間：</text:span><text:span text:style-name="T9"> <text:s text:c="3"/></text:span><text:span text:style-name="T11">年</text:span><text:span text:style-name="T9"> <text:s text:c="3"/></text:span><text:span text:style-name="T11">月</text:span><text:span text:style-name="T9"> <text:s text:c="3"/></text:span><text:span text:style-name="T11">日 <text:s/></text:span><text:span text:style-name="T6">至 <text:s/></text:span><text:span text:style-name="T9"><text:s text:c="4"/></text:span><text:span text:style-name="T11">年</text:span><text:span text:style-name="T9"> <text:s text:c="3"/></text:span><text:span text:style-name="T11">月</text:span><text:span text:style-name="T9"> <text:s text:c="3"/></text:span><text:span text:style-name="T11">日</text:span></text:p>
      <text:p text:style-name="P29"><text:span text:style-name="T6">借用目的：</text:span><text:span text:style-name="T9"> <text:s text:c="54"/></text:span></text:p>
      <text:p text:style-name="P3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基本資料(由申請者填寫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申請者姓名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A1" table:number-rows-spanned="3" office:value-type="string">
                  <text:p text:style-name="P4">申請單位或借用教師蓋章</text:p>
                </table:table-cell>
                <table:table-cell table:style-name="表格2.D1" table:number-rows-spanned="3" office:value-type="string">
                  <text:p text:style-name="P22"/>
                  <text:p text:style-name="P21"/>
                </table:table-cell>
              </table:table-row>
              <table:table-row table:style-name="表格2.2">
                <table:table-cell table:style-name="表格2.A1" office:value-type="string">
                  <text:p text:style-name="P7">常用E-mail</text:p>
                </table:table-cell>
                <table:table-cell table:style-name="表格2.B1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23"><text:span text:style-name="T12">聯絡電話</text:span></text:p>
                </table:table-cell>
                <table:table-cell table:style-name="表格2.A1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">設備器材借用資料(由中心填寫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2" office:value-type="string">
                  <text:p text:style-name="P4">器材名稱及財產編號</text:p>
                </table:table-cell>
                <table:covered-table-cell/>
                <table:table-cell table:style-name="表格3.C1" office:value-type="string">
                  <text:p text:style-name="P4">數量</text:p>
                </table:table-cell>
                <table:table-cell table:style-name="表格3.D1" office:value-type="string">
                  <text:p text:style-name="P4">配件</text:p>
                </table:table-cell>
              </table:table-row>
              <table:table-row table:style-name="表格3.2">
                <table:table-cell table:style-name="表格3.A2" office:value-type="string">
                  <text:p text:style-name="P31">名稱</text:p>
                </table:table-cell>
                <table:table-cell table:style-name="表格3.B2" office:value-type="string">
                  <text:p text:style-name="P12"/>
                </table:table-cell>
                <table:table-cell table:style-name="表格3.C2" table:number-rows-spanned="2" office:value-type="string">
                  <text:p text:style-name="P9"/>
                </table:table-cell>
                <table:table-cell table:style-name="表格3.D2" table:number-rows-spanned="2" office:value-type="string">
                  <text:p text:style-name="P25"><text:span text:style-name="T25"></text:span><text:span text:style-name="T12">背包 <text:s/></text:span><text:span text:style-name="T25"></text:span><text:span text:style-name="T12">電源線 <text:s/></text:span><text:span text:style-name="T25"></text:span><text:span text:style-name="T12">電池×</text:span><text:span text:style-name="T9"> <text:s text:c="4"/></text:span><text:s text:c="2"/><text:span text:style-name="T25"></text:span><text:span text:style-name="T12">記憶卡</text:span><text:span text:style-name="T16">(編號)</text:span><text:span text:style-name="T9"> <text:s text:c="11"/></text:span></text:p>
                  <text:p text:style-name="P25"><text:span text:style-name="T25"></text:span><text:span text:style-name="T12">傳輸線 </text:span><text:span text:style-name="T25"></text:span><text:span text:style-name="T12">其他 </text:span><text:span text:style-name="T9"><text:s text:c="40"/>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26"><text:span text:style-name="T18">NO</text:span><text:span text:style-name="T19">.</text:span></text:p>
                </table:table-cell>
                <table:table-cell table:style-name="表格3.A1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格3.4">
                <table:table-cell table:style-name="表格3.A2" office:value-type="string">
                  <text:p text:style-name="P31">名稱</text:p>
                </table:table-cell>
                <table:table-cell table:style-name="表格3.B2" office:value-type="string">
                  <text:p text:style-name="P12"/>
                </table:table-cell>
                <table:table-cell table:style-name="表格3.C2" table:number-rows-spanned="2" office:value-type="string">
                  <text:p text:style-name="P9"/>
                </table:table-cell>
                <table:table-cell table:style-name="表格3.D2" table:number-rows-spanned="2" office:value-type="string">
                  <text:p text:style-name="P25"><text:span text:style-name="T25"></text:span><text:span text:style-name="T12">背包 <text:s/></text:span><text:span text:style-name="T25"></text:span><text:span text:style-name="T12">電源線 <text:s/></text:span><text:span text:style-name="T25"></text:span><text:span text:style-name="T12">電池×</text:span><text:span text:style-name="T9"> <text:s text:c="4"/></text:span><text:s text:c="2"/><text:span text:style-name="T25"></text:span><text:span text:style-name="T12">記憶卡</text:span><text:span text:style-name="T16">(編號)</text:span><text:span text:style-name="T9"> <text:s text:c="11"/></text:span></text:p>
                  <text:p text:style-name="P25"><text:span text:style-name="T25"></text:span><text:span text:style-name="T12">傳輸線 </text:span><text:span text:style-name="T25"></text:span><text:span text:style-name="T12">其他 </text:span><text:span text:style-name="T9"><text:s text:c="40"/></text:span></text:p>
                </table:table-cell>
              </table:table-row>
              <table:table-row table:style-name="表格3.5">
                <table:table-cell table:style-name="表格3.A1" office:value-type="string">
                  <text:p text:style-name="P13">NO.</text:p>
                </table:table-cell>
                <table:table-cell table:style-name="表格3.A1" office:value-type="string">
                  <text:p text:style-name="P14"/>
                </table:table-cell>
                <table:covered-table-cell/>
                <table:covered-table-cell/>
              </table:table-row>
              <table:table-row table:style-name="表格3.6">
                <table:table-cell table:style-name="表格3.A2" office:value-type="string">
                  <text:p text:style-name="P31">名稱</text:p>
                </table:table-cell>
                <table:table-cell table:style-name="表格3.B2" office:value-type="string">
                  <text:p text:style-name="P12"/>
                </table:table-cell>
                <table:table-cell table:style-name="表格3.C2" table:number-rows-spanned="2" office:value-type="string">
                  <text:p text:style-name="P9"/>
                </table:table-cell>
                <table:table-cell table:style-name="表格3.D2" table:number-rows-spanned="2" office:value-type="string">
                  <text:p text:style-name="P25"><text:span text:style-name="T25"></text:span><text:span text:style-name="T12">背包 <text:s/></text:span><text:span text:style-name="T25"></text:span><text:span text:style-name="T12">電源線 <text:s/></text:span><text:span text:style-name="T25"></text:span><text:span text:style-name="T12">電池×</text:span><text:span text:style-name="T9"> <text:s text:c="4"/></text:span><text:s text:c="2"/><text:span text:style-name="T25"></text:span><text:span text:style-name="T12">記憶卡</text:span><text:span text:style-name="T16">(編號)</text:span><text:span text:style-name="T9"> <text:s text:c="11"/></text:span></text:p>
                  <text:p text:style-name="P25"><text:span text:style-name="T25"></text:span><text:span text:style-name="T12">傳輸線 </text:span><text:span text:style-name="T25"></text:span><text:span text:style-name="T12">其他 </text:span><text:span text:style-name="T9"><text:s text:c="40"/></text:span></text:p>
                </table:table-cell>
              </table:table-row>
              <table:table-row table:style-name="表格3.7">
                <table:table-cell table:style-name="表格3.A7" office:value-type="string">
                  <text:p text:style-name="P13">NO.</text:p>
                </table:table-cell>
                <table:table-cell table:style-name="表格3.A7" office:value-type="string">
                  <text:p text:style-name="P14"/>
                </table:table-cell>
                <table:covered-table-cell/>
                <table:covered-table-cell/>
              </table:table-row>
            </table:table>
            <text:p text:style-name="P15"/>
            <text:list xml:id="list8523238013626961252" text:style-name="WW8Num1">
              <text:list-item>
                <text:p text:style-name="P17">敬請借用單位略加描述使用記錄(日期、會議或活動)，以便追蹤使用率。</text:p>
              </text:list-item>
              <text:list-item>
                <text:p text:style-name="P17">申請人若為助理，請先經過申請單位主管同意，方可進行器材借用。</text:p>
              </text:list-item>
              <text:list-item>
                <text:p text:style-name="P17">借出時請務必檢查借出配件數量是否符合與器材是否能正常操作，若有疑問請立即與承辦人反映。</text:p>
              </text:list-item>
              <text:list-item>
                <text:p text:style-name="P17">中心若臨時有特殊需求，得視情形將器材收回。</text:p>
              </text:list-item>
            </text:list>
            <text:p text:style-name="P18"><draw:frame draw:style-name="fr1" draw:name="框架1" text:anchor-type="char" svg:x="0.258cm" svg:y="0.123cm" svg:width="9.026cm" svg:height="1.348cm" draw:z-index="0"><draw:text-box><text:p text:style-name="Standard"><text:span text:style-name="T27">□</text:span><text:span text:style-name="T24"> </text:span><text:span text:style-name="T15">我已確定器材正常及配件數量無誤</text:span></text:p></draw:text-box></draw:frame>器材領取者簽名：__________________</text:p>
            <text:p text:style-name="P16"/>
            <text:p text:style-name="P20"><text:span text:style-name="T3">中心器材管理者簽名：__________________</text:span></text:p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2"><text:span text:style-name="T4">歸還登記</text:span><text:span text:style-name="T4"><text:line-break/></text:span><text:span text:style-name="T17">(由中心填寫)</text:span></text:p>
          </table:table-cell>
          <table:table-cell table:style-name="表格4.B1" office:value-type="string">
            <text:p text:style-name="P33"><text:span text:style-name="T3">歸還日期及時間：</text:span><text:span text:style-name="T9"> <text:s text:c="3"/></text:span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text:s text:c="3"/></text:span><text:span text:style-name="T3">時</text:span><text:span text:style-name="T9"> <text:s text:c="3"/></text:span><text:span text:style-name="T3">分</text:span></text:p>
            <text:p text:style-name="P34"><text:span text:style-name="T3">歸還狀況：□ 無異常 <text:s text:c="4"/>□</text:span><text:span text:style-name="T3">­</text:span><text:span text:style-name="T3">­­ 異常，請描述</text:span><text:span text:style-name="T9"> <text:s text:c="27"/></text:span></text:p>
            <text:p text:style-name="P34"><text:span text:style-name="T3">處理狀況：</text:span><text:span text:style-name="T9"> <text:s text:c="57"/></text:span></text:p>
            <text:p text:style-name="P34"><text:span text:style-name="T3">管理者簽章：</text:span><text:span text:style-name="T9"> <text:s text:c="15"/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單編號：</dc:title>
    <meta:initial-creator>excel65</meta:initial-creator>
    <meta:creation-date>2007-10-02T10:59:00</meta:creation-date>
    <dc:creator>excel65</dc:creator>
    <dc:date>2007-10-02T11:00:00</dc:date>
    <meta:editing-cycles>1</meta:editing-cycles>
    <meta:editing-duration>PT1M</meta:editing-duration>
    <meta:document-statistic meta:table-count="4" meta:image-count="0" meta:object-count="0" meta:page-count="2" meta:paragraph-count="38" meta:word-count="426" meta:character-count="886" meta:non-whitespace-character-count="471"/>
    <meta:generator>LibreOffice/5.2.3.3$Windows_X86_64 LibreOffice_project/d54a8868f08a7b39642414cf2c8ef2f228f780cf</meta:generator>
  </office:meta>
</office:document-meta>
</file>